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serif"/>
    <style:font-face style:name="Arial" svg:font-family="Arial" style:font-family-generic="swiss" style:font-pitch="variable"/>
    <style:font-face style:name="Arial1" svg:font-family="Arial, Helvetica, sans-serif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222222" loext:opacity="100%" style:font-name="Arial" style:letter-kerning="false" fo:background-color="#ffffff" style:font-name-asian="Times New Roman" style:language-asian="et" style:country-asian="EE" style:language-complex="ar" style:country-complex="SA"/>
    </style:style>
    <style:style style:name="P2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222222" loext:opacity="100%" style:font-name="Arial" style:letter-kerning="false" style:font-name-asian="Times New Roman" style:language-asian="et" style:country-asian="E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222222" loext:opacity="100%" style:font-name="Arial" fo:font-style="italic" style:letter-kerning="false" style:font-name-asian="Times New Roman" style:language-asian="et" style:country-asian="EE" style:font-style-asian="italic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text-properties style:font-name="Times New Roman" style:letter-kerning="false" style:font-name-asian="Times New Roman" style:language-asian="et" style:country-asian="EE" style:font-name-complex="Times New Roman" style:language-complex="ar" style:country-complex="SA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officeooo:paragraph-rsid="00083d45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Arial"/>
    </style:style>
    <style:style style:name="T2" style:family="text">
      <style:text-properties fo:color="#222222" loext:opacity="100%" style:font-name="Arial" style:letter-kerning="false" fo:background-color="#ffffff" loext:char-shading-value="0" style:font-name-asian="Times New Roman" style:language-asian="et" style:country-asian="EE" style:language-complex="ar" style:country-complex="SA"/>
    </style:style>
    <style:style style:name="T3" style:family="text">
      <style:text-properties fo:color="#222222" loext:opacity="100%" style:font-name="Arial" officeooo:rsid="0006eeab" style:letter-kerning="false" fo:background-color="#ffffff" loext:char-shading-value="0" style:font-name-asian="Times New Roman" style:language-asian="et" style:country-asian="EE" style:language-complex="ar" style:country-complex="SA"/>
    </style:style>
    <style:style style:name="T4" style:family="text">
      <style:text-properties fo:color="#222222" loext:opacity="100%" style:font-name="Arial" fo:font-style="italic" style:letter-kerning="false" style:font-name-asian="Times New Roman" style:language-asian="et" style:country-asian="EE" style:font-style-asian="italic" style:language-complex="ar" style:country-complex="SA" style:font-style-complex="italic"/>
    </style:style>
    <style:style style:name="T5" style:family="text">
      <style:text-properties fo:color="#222222" loext:opacity="100%" style:font-name="Arial" fo:font-style="italic" officeooo:rsid="00083d45" style:letter-kerning="false" style:font-name-asian="Times New Roman" style:language-asian="et" style:country-asian="EE" style:font-style-asian="italic" style:language-complex="ar" style:country-complex="SA" style:font-style-complex="italic"/>
    </style:style>
    <style:style style:name="T6" style:family="text">
      <style:text-properties officeooo:rsid="00083d45"/>
    </style:style>
    <style:style style:name="T7" style:family="text">
      <style:text-properties fo:font-variant="normal" fo:text-transform="none" fo:color="#ff0000" loext:opacity="100%" style:font-name="Aptos" fo:font-size="12pt" fo:letter-spacing="normal" fo:font-style="normal" fo:font-weight="normal" officeooo:rsid="00083d45" style:letter-kerning="false" style:font-name-asian="Times New Roman" style:language-asian="et" style:country-asian="EE" style:font-style-asian="italic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65"/><text:span text:style-name="Default_20_Paragraph_20_Font"><text:span text:style-name="T1"><text:s text:c="131"/></text:span></text:span><text:line-break/> <text:s text:c="159"/><text:line-break/> <text:s text:c="159"/><text:line-break/> <text:s text:c="159"/><text:line-break/> <text:s text:c="6"/><text:span text:style-name="Default_20_Paragraph_20_Font"><text:span text:style-name="T2">Avaldus </text:span></text:span><text:span text:style-name="Default_20_Paragraph_20_Font"><text:span text:style-name="T3">eelisõiguse kasutamise kohta.</text:span></text:span></text:p>
      <text:p text:style-name="P1"/>
      <text:p text:style-name="P1"/>
      <text:p text:style-name="P1"/>
      <text:p text:style-name="P1"/>
      <text:p text:style-name="P1"/>
      <text:p text:style-name="P4"/>
      <text:p text:style-name="P2"/>
      <text:p text:style-name="P2">Mtü Sökal reg nr 80305148 kinnitab,et soovib kasutada eelisõigust ning rentida 12.03.2026 toimunud RMK elektroonilisel enampakkumisel  pakkumisel olnud </text:p>
      <text:p text:style-name="P2"/>
      <text:p text:style-name="P3">1) Objekt nr 3003232  kat 59201:002:0283  ja 59201:002:0282 </text:p>
      <text:p text:style-name="P2"/>
      <text:p text:style-name="P3">2) Objekt nr 30032<text:span text:style-name="T6">4</text:span>4 kat 85801:003:0131</text:p>
      <text:p text:style-name="P2"/>
      <text:p text:style-name="P3">3) Objekt nr 3003474 kat 59201:002:0226</text:p>
      <text:p text:style-name="P2"/>
      <text:p text:style-name="P3">4) Objekt nr 3003475 kat 59201:001:0717 ja 59201:002:0219</text:p>
      <text:p text:style-name="P2"/>
      <text:p text:style-name="P6"><text:span text:style-name="Default_20_Paragraph_20_Font"><text:span text:style-name="T4">5) Objekt nr 3003476 kat 59201:002:0172</text:span></text:span></text:p>
      <text:p text:style-name="P7"><text:span text:style-name="Default_20_Paragraph_20_Font"><text:span text:style-name="T5">6) </text:span></text:span><text:span text:style-name="Default_20_Paragraph_20_Font"><text:span text:style-name="T7">Oksjoni objekt 3003233 (Kuressaare metskond 188, Sagariste küla, Saaremaa vald, Saare maakond; Kuressaare metskond 187, Sagariste küla, Saaremaa vald, Saare maakond)</text:span></text:span></text:p>
      <text:p text:style-name="P7"><text:span text:style-name="Default_20_Paragraph_20_Font"><text:span text:style-name="T5"/></text:span></text:p>
      <text:p text:style-name="P2"/>
      <text:p text:style-name="P2"> enampakkumisel kujunenud hinnaga.</text:p>
      <text:p text:style-name="P2"/>
      <text:p text:style-name="P2"/>
      <text:p text:style-name="P2"/>
      <text:p text:style-name="P2"/>
      <text:p text:style-name="P2">Mtü Sökal</text:p>
      <text:p text:style-name="P2"/>
      <text:p text:style-name="P2">Juhataja</text:p>
      <text:p text:style-name="P2"/>
      <text:p text:style-name="P2">Riivo Liin</text:p>
      <text:p text:style-name="P2"/>
      <text:p text:style-name="P2">56876577</text:p>
      <text:h text:style-name="Heading_20_3" text:outline-level="3"><text:s text:c="1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serif"/>
    <style:font-face style:name="Arial" svg:font-family="Arial" style:font-family-generic="swiss" style:font-pitch="variable"/>
    <style:font-face style:name="Arial1" svg:font-family="Arial, Helvetica, sans-serif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Char" style:display-name="Foote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sFree_Office_for_Docs_and_PDF/7.4.2.3$Windows_X86_64 LibreOffice_project/382eef1f22670f7f4118c8c2dd222ec7ad009daf</meta:generator>
    <dc:title>22</dc:title>
    <meta:initial-creator>Andra Olm</meta:initial-creator>
    <meta:creation-date>2026-03-19T11:50:00Z</meta:creation-date>
    <dc:date>2026-03-20T16:42:52.732000000</dc:date>
    <meta:print-date>1995-11-21T17:41:00Z</meta:print-date>
    <meta:editing-cycles>6</meta:editing-cycles>
    <meta:editing-duration>PT2M26S</meta:editing-duration>
    <meta:document-statistic meta:table-count="0" meta:image-count="0" meta:object-count="0" meta:page-count="1" meta:paragraph-count="14" meta:word-count="87" meta:character-count="1557" meta:non-whitespace-character-count="580"/>
    <meta:template xlink:type="simple" xlink:actuate="onRequest" xlink:title="" xlink:href="file:///H:/Kasutaja%20kaustad/New%20folder%20(2)/Rmk%202026%20eelisõigus.odt/Normal"/>
  </office:meta>
</office:document-meta>
</file>